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13.02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8">Кесе за узорковање угљ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18.02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752058870450252046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2-13T13:45:27.43</dc:date>
    <meta:print-date>2023-06-01T11:36:00</meta:print-date>
    <meta:editing-cycles>249</meta:editing-cycles>
    <meta:editing-duration>PT6H41M15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4" meta:character-count="2587"/>
  </office:meta>
</office:document-meta>
</file>